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imes New Roman3" svg:font-family="'Times New Roman'"/>
    <style:font-face style:name="Times New Roman2" svg:font-family="'Times New Roman'" style:font-family-generic="roman"/>
    <style:font-face style:name="Arial Unicode MS2" svg:font-family="'Arial Unicode M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ong" svg:font-family="Song" style:font-family-generic="system" style:font-pitch="variable"/>
  </office:font-face-decls>
  <office:automatic-styles>
    <style:style style:name="Table1" style:family="table">
      <style:table-properties style:width="6.925in" style:rel-width="100%" table:align="left"/>
    </style:style>
    <style:style style:name="Table1.A" style:family="table-column">
      <style:table-column-properties style:column-width="1.866in" style:rel-column-width="2687*"/>
    </style:style>
    <style:style style:name="Table1.B" style:family="table-column">
      <style:table-column-properties style:column-width="5.059in" style:rel-column-width="7285*"/>
    </style:style>
    <style:style style:name="Table1.A1" style:family="table-cell">
      <style:table-cell-properties style:vertical-align="" fo:padding="0.0194in" fo:border="none"/>
    </style:style>
    <style:style style:name="P1" style:family="paragraph" style:parent-style-name="Header">
      <style:paragraph-properties>
        <style:tab-stops>
          <style:tab-stop style:position="6.9252in" style:type="right"/>
        </style:tab-stops>
      </style:paragraph-properties>
    </style:style>
    <style:style style:name="P2" style:family="paragraph" style:parent-style-name="Text_20_body">
      <style:paragraph-properties fo:margin-top="0in" fo:margin-bottom="0in" loext:contextual-spacing="false" fo:text-align="start" style:justify-single-word="false" fo:padding="0in" fo:border="none">
        <style:tab-stops>
          <style:tab-stop style:position="7.3189in" style:type="right"/>
        </style:tab-stops>
      </style:paragraph-properties>
    </style:style>
    <style:style style:name="P3" style:family="paragraph" style:parent-style-name="List_20_Heading">
      <style:paragraph-properties fo:text-align="start" style:justify-single-word="false" fo:padding="0in" fo:border="none">
        <style:tab-stops>
          <style:tab-stop style:position="0.3661in"/>
        </style:tab-stops>
      </style:paragraph-properties>
    </style:style>
    <style:style style:name="P4" style:family="paragraph" style:parent-style-name="Text_20_body">
      <style:paragraph-properties fo:margin-left="0.5in" fo:margin-right="0in" fo:text-align="start" style:justify-single-word="false" fo:text-indent="0in" style:auto-text-indent="false" fo:padding="0in" fo:border="none"/>
      <style:text-properties officeooo:paragraph-rsid="0032f8d1"/>
    </style:style>
    <style:style style:name="P5" style:family="paragraph" style:parent-style-name="Table_20_Contents">
      <style:paragraph-properties fo:margin-left="0.0102in" fo:margin-right="0.0008in" fo:margin-top="0in" fo:margin-bottom="0.0835in" loext:contextual-spacing="false" fo:text-indent="0in" style:auto-text-indent="false"/>
    </style:style>
    <style:style style:name="P6" style:family="paragraph" style:parent-style-name="Table_20_Contents">
      <style:paragraph-properties fo:margin-left="0.0102in" fo:margin-right="0.0008in" fo:margin-top="0in" fo:margin-bottom="0.0835in" loext:contextual-spacing="false" fo:text-indent="0in" style:auto-text-indent="false"/>
      <style:text-properties officeooo:paragraph-rsid="0047ccfb"/>
    </style:style>
    <style:style style:name="P7" style:family="paragraph" style:parent-style-name="Table_20_Contents">
      <style:paragraph-properties fo:margin-left="0.0102in" fo:margin-right="0.0008in" fo:text-indent="0in" style:auto-text-indent="false"/>
      <style:text-properties officeooo:paragraph-rsid="004791fa"/>
    </style:style>
    <style:style style:name="P8" style:family="paragraph" style:parent-style-name="Text_20_body">
      <style:paragraph-properties fo:margin-left="0.5098in" fo:margin-right="0in" fo:text-indent="0in" style:auto-text-indent="false"/>
    </style:style>
    <style:style style:name="P9" style:family="paragraph" style:parent-style-name="List_20_Heading">
      <style:paragraph-properties>
        <style:tab-stops>
          <style:tab-stop style:position="0.3661in"/>
        </style:tab-stops>
      </style:paragraph-properties>
    </style:style>
    <style:style style:name="P10" style:family="paragraph" style:parent-style-name="List_20_Heading">
      <style:paragraph-properties>
        <style:tab-stops>
          <style:tab-stop style:position="0.3661in"/>
        </style:tab-stops>
      </style:paragraph-properties>
      <style:text-properties officeooo:paragraph-rsid="004cf732"/>
    </style:style>
    <style:style style:name="P11" style:family="paragraph" style:parent-style-name="Table_20_Contents">
      <style:paragraph-properties fo:margin-left="0.4957in" fo:margin-right="0.0035in" fo:text-indent="0in" style:auto-text-indent="false"/>
    </style:style>
    <style:style style:name="P12" style:family="paragraph" style:parent-style-name="Table_20_Contents">
      <style:paragraph-properties fo:margin-left="0.4957in" fo:margin-right="0.0035in" fo:margin-top="0in" fo:margin-bottom="0.0835in" loext:contextual-spacing="false" fo:text-indent="0in" style:auto-text-indent="false"/>
    </style:style>
    <style:style style:name="P13" style:family="paragraph" style:parent-style-name="Text_20_body">
      <style:paragraph-properties fo:margin-left="0.6409in" fo:margin-right="0in" fo:text-indent="0in" style:auto-text-indent="false"/>
    </style:style>
    <style:style style:name="P14" style:family="paragraph" style:parent-style-name="Text_20_body">
      <style:paragraph-properties fo:margin-left="0.6409in" fo:margin-right="0in" fo:text-indent="0in" style:auto-text-indent="false"/>
      <style:text-properties officeooo:paragraph-rsid="004cf732"/>
    </style:style>
    <style:style style:name="P15" style:family="paragraph" style:parent-style-name="Heading_20_2" style:master-page-name="First_20_Page">
      <style:paragraph-properties fo:text-align="start" style:justify-single-word="false" style:page-number="auto" fo:padding="0in" fo:border="none"/>
    </style:style>
    <style:style style:name="P16" style:family="paragraph" style:parent-style-name="Heading_20_2">
      <style:paragraph-properties fo:text-align="start" style:justify-single-word="false" fo:padding="0in" fo:border="none"/>
    </style:style>
    <style:style style:name="P17" style:family="paragraph" style:parent-style-name="Heading_20_2">
      <style:paragraph-properties fo:text-align="start" style:justify-single-word="false" fo:padding="0in" fo:border="none"/>
      <style:text-properties officeooo:paragraph-rsid="0032f8d1"/>
    </style:style>
    <style:style style:name="P18" style:family="paragraph" style:parent-style-name="Heading_20_1" style:master-page-name="HTML">
      <style:paragraph-properties fo:margin-left="0.05in" fo:margin-right="0.05in" fo:margin-top="0.05in" fo:margin-bottom="0.05in" loext:contextual-spacing="false" fo:text-align="center" style:justify-single-word="false" fo:text-indent="0in" style:auto-text-indent="false" style:page-number="auto" fo:padding="0in" fo:border="none"/>
      <style:text-properties fo:font-size="18pt"/>
    </style:style>
    <style:style style:name="P19" style:family="paragraph" style:parent-style-name="List_20_Contents" style:list-style-name="L1"/>
    <style:style style:name="P20" style:family="paragraph" style:parent-style-name="List_20_Contents" style:list-style-name="L1">
      <style:text-properties officeooo:rsid="004dba6d" officeooo:paragraph-rsid="004dba6d"/>
    </style:style>
    <style:style style:name="P21" style:family="paragraph" style:parent-style-name="List_20_Contents" style:list-style-name="L1">
      <style:text-properties officeooo:rsid="0066d864" officeooo:paragraph-rsid="0066d864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text-underline-style="none"/>
    </style:style>
    <style:style style:name="T4" style:family="text">
      <style:text-properties fo:color="#000000" style:text-underline-style="none" officeooo:rsid="0054f793" style:font-size-asian="10.5pt"/>
    </style:style>
    <style:style style:name="T5" style:family="text">
      <style:text-properties fo:color="#000000" style:text-underline-style="none" officeooo:rsid="004cf732"/>
    </style:style>
    <style:style style:name="T6" style:family="text">
      <style:text-properties fo:font-variant="normal" fo:text-transform="none" fo:color="#000000" style:font-name="Times New Roman3" fo:font-size="12pt" fo:letter-spacing="normal" fo:font-style="normal" fo:font-weight="normal"/>
    </style:style>
    <style:style style:name="T7" style:family="text">
      <style:text-properties fo:font-variant="normal" fo:text-transform="none" fo:color="#000000" style:font-name="Times New Roman3" fo:font-size="12pt" fo:letter-spacing="normal" fo:font-style="normal" style:text-underline-style="none" fo:font-weight="normal"/>
    </style:style>
    <style:style style:name="T8" style:family="text">
      <style:text-properties style:font-name="Times New Roman2" style:font-name-asian="Times New Roman2" style:font-name-complex="Times New Roman2"/>
    </style:style>
    <style:style style:name="T9" style:family="text">
      <style:text-properties style:font-name="Times New Roman2" officeooo:rsid="00464b2f" style:font-name-asian="Times New Roman2" style:font-name-complex="Times New Roman2"/>
    </style:style>
    <style:style style:name="T10" style:family="text">
      <style:text-properties style:font-name="Times New Roman2" officeooo:rsid="004791fa" style:font-name-asian="Times New Roman2" style:font-name-complex="Times New Roman2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font-style="normal" fo:font-weight="bold" style:font-size-asian="10.5pt" style:font-style-asian="normal" style:font-weight-asian="bold" style:font-style-complex="normal" style:font-weight-complex="bold"/>
    </style:style>
    <style:style style:name="T14" style:family="text">
      <style:text-properties fo:font-style="normal" fo:font-weight="bold" officeooo:rsid="003787f1" style:font-size-asian="10.5pt" style:font-style-asian="normal" style:font-weight-asian="bold" style:font-style-complex="normal" style:font-weight-complex="bold"/>
    </style:style>
    <style:style style:name="T15" style:family="text">
      <style:text-properties fo:font-style="normal" fo:font-weight="bold" officeooo:rsid="0048550c" style:font-size-asian="10.5pt" style:font-style-asian="normal" style:font-weight-asian="bold" style:font-style-complex="normal" style:font-weight-complex="bold"/>
    </style:style>
    <style:style style:name="T16" style:family="text">
      <style:text-properties fo:font-style="normal" fo:font-weight="bold" officeooo:rsid="00365e3d" style:font-size-asian="10.5pt" style:font-style-asian="normal" style:font-weight-asian="bold" style:font-style-complex="normal" style:font-weight-complex="bold"/>
    </style:style>
    <style:style style:name="T17" style:family="text">
      <style:text-properties fo:font-style="normal" fo:font-weight="bold" officeooo:rsid="0062d6cc" style:font-size-asian="10.5pt" style:font-style-asian="normal" style:font-weight-asian="bold" style:font-style-complex="normal" style:font-weight-complex="bold"/>
    </style:style>
    <style:style style:name="T18" style:family="text">
      <style:text-properties fo:font-style="normal" fo:font-weight="bold" officeooo:rsid="00634749" style:font-size-asian="10.5pt" style:font-style-asian="normal" style:font-weight-asian="bold" style:font-style-complex="normal" style:font-weight-complex="bold"/>
    </style:style>
    <style:style style:name="T19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0" style:family="text">
      <style:text-properties fo:font-style="normal" fo:font-weight="normal" style:font-size-asian="10.5pt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34fecb" style:font-size-asian="10.5pt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350e7f" style:font-size-asian="10.5pt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3787f1" style:font-size-asian="10.5pt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487cca" style:font-size-asian="10.5pt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48ac6e" style:font-size-asian="10.5pt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498005" style:font-size-asian="10.5pt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49d831" style:font-size-asian="10.5pt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4b830a" style:font-size-asian="10.5pt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4c44ff" style:font-size-asian="10.5pt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62d6cc" style:font-size-asian="10.5pt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634749" style:font-size-asian="10.5pt" style:font-style-asian="normal" style:font-weight-asian="normal" style:font-style-complex="normal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333b9b" style:font-weight-asian="normal" style:font-weight-complex="normal"/>
    </style:style>
    <style:style style:name="T34" style:family="text">
      <style:text-properties fo:font-weight="normal" officeooo:rsid="004cf732" style:font-weight-asian="normal" style:font-weight-complex="normal"/>
    </style:style>
    <style:style style:name="T35" style:family="text">
      <style:text-properties officeooo:rsid="003121b4"/>
    </style:style>
    <style:style style:name="T36" style:family="text">
      <style:text-properties officeooo:rsid="00350e7f"/>
    </style:style>
    <style:style style:name="T37" style:family="text">
      <style:text-properties officeooo:rsid="003815e2"/>
    </style:style>
    <style:style style:name="T38" style:family="text">
      <style:text-properties officeooo:rsid="003a0bd5"/>
    </style:style>
    <style:style style:name="T39" style:family="text">
      <style:text-properties officeooo:rsid="003b2f72"/>
    </style:style>
    <style:style style:name="T40" style:family="text">
      <style:text-properties officeooo:rsid="003be13c"/>
    </style:style>
    <style:style style:name="T41" style:family="text">
      <style:text-properties officeooo:rsid="003c2831"/>
    </style:style>
    <style:style style:name="T42" style:family="text">
      <style:text-properties officeooo:rsid="003e017e"/>
    </style:style>
    <style:style style:name="T43" style:family="text">
      <style:text-properties officeooo:rsid="00432e3a"/>
    </style:style>
    <style:style style:name="T44" style:family="text">
      <style:text-properties officeooo:rsid="004cf732"/>
    </style:style>
    <style:style style:name="T45" style:family="text">
      <style:text-properties officeooo:rsid="004f04ca"/>
    </style:style>
    <style:style style:name="T46" style:family="text">
      <style:text-properties style:text-underline-style="none"/>
    </style:style>
    <style:style style:name="T47" style:family="text">
      <style:text-properties style:text-underline-style="none" officeooo:rsid="004cf732"/>
    </style:style>
    <style:style style:name="T48" style:family="text">
      <style:text-properties officeooo:rsid="0060b864"/>
    </style:style>
    <style:style style:name="T49" style:family="text">
      <style:text-properties officeooo:rsid="00668ba7"/>
    </style:style>
    <style:style style:name="T50" style:family="text">
      <style:text-properties officeooo:rsid="006900d7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2">Technical Skills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1">Programming:</text:p>
          </table:table-cell>
          <table:table-cell table:style-name="Table1.A1" office:value-type="string">
            <text:p text:style-name="P7"><text:span text:style-name="T37">T-</text:span>SQL <text:span text:style-name="T8">•</text:span> MDX <text:span text:style-name="T8">•</text:span> SSRS <text:span text:style-name="T8">• </text:span><text:span text:style-name="T9">VB</text:span><text:span text:style-name="T8"> • </text:span><text:span text:style-name="T9">VB</text:span><text:span text:style-name="T10">A</text:span><text:span text:style-name="T8"> • </text:span>FileMaker <text:span text:style-name="T8">•</text:span> Epicor <text:span text:style-name="T8">•</text:span> HTML <text:span text:style-name="T8">•</text:span> CSS <text:span text:style-name="T8">•</text:span> Perl <text:span text:style-name="T8">•</text:span> RPL <text:span text:style-name="T8">•</text:span> PHP</text:p>
          </table:table-cell>
        </table:table-row>
        <table:table-row>
          <table:table-cell table:style-name="Table1.A1" office:value-type="string">
            <text:p text:style-name="P11">Applications:</text:p>
          </table:table-cell>
          <table:table-cell table:style-name="Table1.A1" office:value-type="string">
            <text:p text:style-name="P6">HealthTrio xpress • Microsoft SQL Server <text:span text:style-name="T35">2000-2012</text:span> • Microsoft Visual Studio <text:span text:style-name="T35">2008-2012</text:span> • SharePoint • Microsoft Access • Microsoft Office <text:span text:style-name="T38">(Word, Excel, PowerPivot, PowerPoint, Outlook) • Crystal Reports • </text:span>FileMaker • Epicor • Adobe CS <text:span text:style-name="T39">(Photoshop, InDesign, Illustrator, Acrobat)</text:span> • OpenOffice • LibreOffice • Google Apps <text:span text:style-name="T8">•</text:span> SpiceWorks <text:span text:style-name="T8">•</text:span> Google Adwords <text:span text:style-name="T8">•</text:span> Google Products <text:span text:style-name="T8">•</text:span> Google Webmaster Tools</text:p>
          </table:table-cell>
        </table:table-row>
        <table:table-row>
          <table:table-cell table:style-name="Table1.A1" office:value-type="string">
            <text:p text:style-name="P11">Operating Systems:</text:p>
          </table:table-cell>
          <table:table-cell table:style-name="Table1.A1" office:value-type="string">
            <text:p text:style-name="P5">Windows<text:span text:style-name="T8"> • </text:span>Windows Server <text:span text:style-name="T8">•</text:span> Mac OS X <text:span text:style-name="T8">•</text:span> Linux</text:p>
          </table:table-cell>
        </table:table-row>
        <table:table-row>
          <table:table-cell table:style-name="Table1.A1" office:value-type="string">
            <text:p text:style-name="P12">Networking:</text:p>
          </table:table-cell>
          <table:table-cell table:style-name="Table1.A1" office:value-type="string">
            <text:p text:style-name="P5">Windows and Macintosh setup • installation • networking • security • DNS</text:p>
          </table:table-cell>
        </table:table-row>
      </table:table>
      <text:h text:style-name="P16" text:outline-level="2">Professional History</text:h>
      <text:p text:style-name="P10"><text:a xlink:type="simple" xlink:href="http://www.cpsaarizona.org/" text:style-name="Internet_20_link" text:visited-style-name="Visited_20_Internet_20_Link"><text:span text:style-name="T3">Community Partners, </text:span></text:a><text:a xlink:type="simple" xlink:href="http://www.cpsaarizona.org/" text:style-name="Internet_20_link" text:visited-style-name="Visited_20_Internet_20_Link"><text:span text:style-name="T5">Inc</text:span></text:a>, <text:span text:style-name="T44">(TEKsystems/CPSA),</text:span> <text:span text:style-name="T44">6/2012</text:span>-Present<text:line-break/><text:span text:style-name="Emphasis"><text:tab/></text:span><text:span text:style-name="Emphasis"><text:span text:style-name="T34">Senior</text:span></text:span><text:span text:style-name="Emphasis"><text:span text:style-name="T32"> Data Analyst </text:span></text:span><text:span text:style-name="Emphasis"><text:span text:style-name="T34">11</text:span></text:span><text:span text:style-name="Emphasis"><text:span text:style-name="T32">/201</text:span></text:span><text:span text:style-name="Emphasis"><text:span text:style-name="T34">3</text:span></text:span><text:span text:style-name="Emphasis"><text:span text:style-name="T32">-Present<text:line-break/></text:span></text:span><text:span text:style-name="Emphasis"><text:tab/></text:span><text:span text:style-name="Emphasis"><text:span text:style-name="T33">Utilization</text:span></text:span><text:span text:style-name="Emphasis"><text:span text:style-name="T32"> Data Analyst 6/2012-</text:span></text:span><text:span text:style-name="Emphasis"><text:span text:style-name="T34">11</text:span></text:span><text:span text:style-name="Emphasis"><text:span text:style-name="T32">/201</text:span></text:span><text:span text:style-name="Emphasis"><text:span text:style-name="T34">3</text:span></text:span></text:p>
      <text:p text:style-name="P14"><text:span text:style-name="Emphasis"><text:span text:style-name="T20">Responsible for </text:span></text:span><text:span text:style-name="Emphasis"><text:span text:style-name="T24">developing </text:span></text:span><text:span text:style-name="Emphasis"><text:span text:style-name="T27">and documenting</text:span></text:span><text:span text:style-name="Emphasis"><text:span text:style-name="T24"> </text:span></text:span><text:span text:style-name="Emphasis"><text:span text:style-name="T20">monthly and quarterly government re</text:span></text:span><text:span text:style-name="Emphasis"><text:span text:style-name="T22">gulatory</text:span></text:span><text:span text:style-name="Emphasis"><text:span text:style-name="T20"> and internal</text:span></text:span><text:span text:style-name="Emphasis"><text:span text:style-name="T22">ly required</text:span></text:span><text:span text:style-name="Emphasis"><text:span text:style-name="T20"> </text:span></text:span><text:span text:style-name="Emphasis"><text:span text:style-name="T16">statistical</text:span></text:span><text:span text:style-name="Emphasis"><text:span text:style-name="T13"> analysis</text:span></text:span><text:span text:style-name="Emphasis"><text:span text:style-name="T20"> and reports </text:span></text:span><text:span text:style-name="Emphasis"><text:span text:style-name="T25">using SSRS, Excel, and PowerPivot</text:span></text:span><text:span text:style-name="Emphasis"><text:span text:style-name="T20">. Rewrote SQL </text:span></text:span><text:span text:style-name="Emphasis"><text:span text:style-name="T26">scripts</text:span></text:span><text:span text:style-name="Emphasis"><text:span text:style-name="T20"> into </text:span></text:span><text:span text:style-name="Emphasis"><text:span text:style-name="T13">stored procedures</text:span></text:span><text:span text:style-name="Emphasis"><text:span text:style-name="T20">. Lead analyst for N</text:span></text:span><text:span text:style-name="Emphasis"><text:span text:style-name="T21">TXIX</text:span></text:span><text:span text:style-name="Emphasis"><text:span text:style-name="T20"> SMI project. </text:span></text:span><text:span text:style-name="Emphasis"><text:span text:style-name="T28">D</text:span></text:span><text:span text:style-name="Emphasis"><text:span text:style-name="T29">imensional</text:span></text:span><text:span text:style-name="Emphasis"><text:span text:style-name="T28"> modeling</text:span></text:span><text:span text:style-name="Emphasis"><text:span text:style-name="T20"> and testing of </text:span></text:span><text:span text:style-name="Emphasis"><text:span text:style-name="T13">Business Intelligence / </text:span></text:span><text:span text:style-name="Emphasis"><text:span text:style-name="T15">Data Warehouse</text:span></text:span><text:span text:style-name="Emphasis"><text:span text:style-name="T20"> project </text:span></text:span><text:span text:style-name="Emphasis"><text:span text:style-name="T30">using </text:span></text:span><text:span text:style-name="Emphasis"><text:span text:style-name="T17">Agile method</text:span></text:span><text:span text:style-name="Emphasis"><text:span text:style-name="T18">ology</text:span></text:span><text:span text:style-name="Emphasis"><text:span text:style-name="T20">. </text:span></text:span><text:span text:style-name="Emphasis"><text:span text:style-name="T21">Provide </text:span></text:span><text:span text:style-name="Emphasis"><text:span text:style-name="T22">technical </text:span></text:span><text:span text:style-name="Emphasis"><text:span text:style-name="T23">assistance and </text:span></text:span><text:span text:style-name="Emphasis"><text:span text:style-name="T14">mentoring</text:span></text:span><text:span text:style-name="Emphasis"><text:span text:style-name="T23"> to team members.</text:span></text:span></text:p>
      <text:list xml:id="list2730408551992695291" text:style-name="L1">
        <text:list-item>
          <text:p text:style-name="P19">Automated output of reports using <text:span text:style-name="T36">stored procedures, </text:span>SSRS, <text:span text:style-name="T36">and scheduling</text:span>, reducing deliverable times <text:span text:style-name="T40">and increasing accuracy</text:span>.</text:p>
        </text:list-item>
        <text:list-item>
          <text:p text:style-name="P19">Developed self-service model for on-demand inter-departmental reports, <text:span text:style-name="T49">reducing number of ad hoc requests</text:span>.</text:p>
        </text:list-item>
        <text:list-item>
          <text:p text:style-name="P19">Created <text:span text:style-name="T48">automated</text:span> <text:span text:style-name="T41">tool to</text:span> monitor database availability daily, <text:span text:style-name="T42">ensuring data integrity</text:span>.</text:p>
        </text:list-item>
        <text:list-item>
          <text:p text:style-name="P20">Developed reports following <text:span text:style-name="T45">DBHS, AHCCCS, </text:span>NCQA, and HEDIS standards.</text:p>
        </text:list-item>
        <text:list-item>
          <text:p text:style-name="P21">Converted legacy Crystal Reports reports to SSRS, allowing <text:span text:style-name="T50">flexible reporting.</text:span></text:p>
        </text:list-item>
      </text:list>
      <text:p text:style-name="P3"><text:a xlink:type="simple" xlink:href="http://tattoomanufacturing.com/" text:style-name="Internet_20_link" text:visited-style-name="Visited_20_Internet_20_Link"><text:span text:style-name="T3">TM International</text:span></text:a>, (DBA: Tattoo Mfg., MNOP, Print Expressions, et al.), 11/1995-3/2012<text:line-break/><text:tab/><text:span text:style-name="Emphasis"><text:span text:style-name="T32">Database Administrator, System/Network Administrator, Graphic Artist, Webmaster</text:span></text:span></text:p>
      <text:p text:style-name="P13"><text:span text:style-name="Emphasis"><text:span text:style-name="T12">Created and integrated</text:span></text:span><text:span text:style-name="Emphasis"><text:span text:style-name="T11"> numerous databases into an Enterprise Resource Planning (ERP/MRP) database system. Consolidated databases of three merged companies into one database system. Implemented and maintained Epicor ERP/MRP database and developed Microsoft SQL Reporting Services and Crystal Reports. </text:span></text:span><text:span text:style-name="Emphasis"><text:span text:style-name="T19">Trained employees</text:span></text:span><text:span text:style-name="Emphasis"><text:span text:style-name="T11"> on how to get the most out of the databases they used. </text:span></text:span><text:span text:style-name="Emphasis"><text:span text:style-name="T12">Designed and maintained</text:span></text:span><text:span text:style-name="Emphasis"><text:span text:style-name="T11"> multiple web sites. Maintained heterogeneous hardware and software environment comprised of Macintosh, Windows, and Windows Servers. Maintained Active Directory, DNS, DHCP, switches and cabling, multiple web sites, 300+ domain names, and shipping systems. Maintained color-corrected proofing printers, multiple RIPs, and Adobe graphics software.</text:span></text:span></text:p>
      <text:list xml:id="list112201314174428" text:continue-numbering="true" text:style-name="L1">
        <text:list-item>
          <text:p text:style-name="P19"><text:soft-page-break/>Created new FileMaker ERP/MRP system for Tattoo Mfg., replacing three existing ordering systems and a paper based system to meet the needs of the combined companies.</text:p>
        </text:list-item>
        <text:list-item>
          <text:p text:style-name="P19">Integrated ERP/MRP system with Clippership and FedEx shipping software, eliminating manual re-entry of addressing data and tracking numbers. Provided salespeople with real-time shipping info to handle customer inquiries. Automated tracking info emails to customers nightly, reducing calls to customer service.</text:p>
        </text:list-item>
        <text:list-item>
          <text:p text:style-name="P19">Integrated ERP/MRP system with MS SQL Server on multiple web sites to transfer orders, eliminating manual re-entry of customers' orders and reducing errors and time.</text:p>
        </text:list-item>
        <text:list-item>
          <text:p text:style-name="P19">Developed inventory management system, eliminating the need for tracking inventory via many spreadsheets and reducing errors.</text:p>
        </text:list-item>
        <text:list-item>
          <text:p text:style-name="P19">Created FileMaker Enterprise Resource Planning (ERP/MRP) system for MNOP, replacing an unsupported aging 3rd party system.</text:p>
        </text:list-item>
        <text:list-item>
          <text:p text:style-name="P19">Migrated new acquisition division's M.O.M. ERP/MRP to existing ERP/MRP system.</text:p>
        </text:list-item>
        <text:list-item>
          <text:p text:style-name="P19">Worked as part of a core team to implement Epicor ERP/MRP system and migrate existing ERP/MRP, allowing sales forecasting and Materials Resource Planning.</text:p>
        </text:list-item>
        <text:list-item>
          <text:p text:style-name="P19">Trained coworkers on and maintained the US Govt. Automated Export System, ensuring regulatory compliance and reducing international shipping delays.</text:p>
        </text:list-item>
        <text:list-item>
          <text:p text:style-name="P19">Integrated USPS shipping software with ERP/MRP system, increasing web sales with lower shipping costs.</text:p>
        </text:list-item>
        <text:list-item>
          <text:p text:style-name="P19">Developed computerized method for creating white and adhesive plates for tattoo production, eliminating time-consuming manual cutting of film and increasing accuracy of plates.</text:p>
        </text:list-item>
        <text:list-item>
          <text:p text:style-name="P19">Handled phone, computer, and database consolidation during merger of three companies.</text:p>
        </text:list-item>
        <text:list-item>
          <text:p text:style-name="P19">Installed new network switches and cabling, increasing speed and reliability of network applications.</text:p>
        </text:list-item>
        <text:list-item>
          <text:p text:style-name="P19">Converted existing web sites to standards-based HTML+CSS using accessible web design techniques.</text:p>
        </text:list-item>
        <text:list-item>
          <text:p text:style-name="P19">Implemented and maintained open-source PHP e-commerce web site.</text:p>
        </text:list-item>
        <text:list-item>
          <text:p text:style-name="P19">Developed <text:span text:style-name="T43">automated</text:span> process for calculating piece quantities and total sheets for grouped runs, eliminating manual guesswork and reducing production time.</text:p>
        </text:list-item>
      </text:list>
      <text:p text:style-name="P9"><text:a xlink:type="simple" xlink:href="http://wphsociety.org/" text:style-name="Internet_20_link" text:visited-style-name="Visited_20_Internet_20_Link"><text:span text:style-name="T3">Western Photographic Historical Society</text:span></text:a>, 1999-2009<text:line-break/><text:span text:style-name="Emphasis"><text:tab/></text:span><text:span text:style-name="Emphasis"><text:span text:style-name="T32">Board of Directors (3-yrs), Webmaster, Newsletter Editor</text:span></text:span></text:p>
      <text:h text:style-name="Heading_20_2" text:outline-level="2">Education</text:h>
      <text:p text:style-name="P8"><text:a xlink:type="simple" xlink:href="http://nau.edu/" text:style-name="Internet_20_link" text:visited-style-name="Visited_20_Internet_20_Link"><text:span text:style-name="T3">Northern Arizona University</text:span></text:a>, Computer Science &amp; Mechanical Engineering Studies<text:line-break/><text:a xlink:type="simple" xlink:href="http://centralaz.edu/" text:style-name="Internet_20_link" text:visited-style-name="Visited_20_Internet_20_Link"><text:span text:style-name="T3">Central Arizona College</text:span></text:a>, Engineering Studies<text:line-break/><text:a xlink:type="simple" xlink:href="http://www.amphi.com/schools/cdo-high.aspx" text:style-name="Internet_20_link" text:visited-style-name="Visited_20_Internet_20_Link"><text:span text:style-name="T7">Canyon Del Oro High School</text:span></text:a></text:p>
      <text:h text:style-name="P17" text:outline-level="2">Awards</text:h>
      <text:p text:style-name="P4"><text:a xlink:type="simple" xlink:href="http://www.scouting.org/About/FactSheets/EagleScouts.aspx" text:style-name="Internet_20_link" text:visited-style-name="Visited_20_Internet_20_Link"><text:span text:style-name="T3">Eagle Scout</text:span></text:a><text:line-break/>Outstanding Citizen of Tucson‚—Mayoral awar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imes New Roman3" svg:font-family="'Times New Roman'"/>
    <style:font-face style:name="Times New Roman2" svg:font-family="'Times New Roman'" style:font-family-generic="roman"/>
    <style:font-face style:name="Arial Unicode MS2" svg:font-family="'Arial Unicode M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ong" svg:font-family="Song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ong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ong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Song" style:font-family-asian="Song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class="text">
      <style:text-properties style:font-name="Times New Roman1" fo:font-family="'Times New Roman'" style:font-style-name="Bold" style:font-family-generic="roman" style:font-pitch="variable" fo:font-size="24pt" fo:font-weight="bold" style:font-name-asian="HG Mincho Light J" style:font-family-asian="'HG Mincho Light J'" style:font-pitch-asian="variable" style:font-size-asian="24pt" style:font-weight-asian="bold" style:font-name-complex="Arial Unicode MS1" style:font-family-complex="'Arial Unicode MS'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in" fo:margin-bottom="0in" loext:contextual-spacing="false"/>
      <style:text-properties style:font-name="Times New Roman" fo:font-family="'Times New Roman'" style:font-family-generic="roman" style:font-pitch="variable" fo:font-size="12.25pt" fo:font-weight="bold" style:font-name-asian="Song" style:font-family-asian="Song" style:font-family-generic-asian="system" style:font-pitch-asian="variable" style:font-size-asian="12.25pt" style:font-weight-asian="bold" style:font-name-complex="Arial Unicode MS" style:font-family-complex="'Arial Unicode MS'" style:font-family-generic-complex="system" style:font-pitch-complex="variable" style:font-size-complex="12.25pt" style:font-weight-complex="bold"/>
    </style:style>
    <style:style style:name="Table_20_Contents" style:display-name="Table Contents" style:family="paragraph" style:parent-style-name="Text_20_body" style:class="extra">
      <style:paragraph-properties style:shadow="none"/>
    </style:style>
    <style:style style:name="List_20_Heading" style:display-name="List Heading" style:family="paragraph" style:parent-style-name="Standard" style:next-style-name="List_20_Contents" style:class="html">
      <style:paragraph-properties fo:margin-left="0.1402in" fo:margin-right="0in" fo:margin-top="0.1in" fo:margin-bottom="0.0402in" loext:contextual-spacing="false" fo:text-indent="0in" style:auto-text-indent="false"/>
      <style:text-properties fo:font-weight="bold" style:font-size-asian="10.5pt"/>
    </style:style>
    <style:style style:name="List_20_Contents" style:display-name="List Contents" style:family="paragraph" style:parent-style-name="Standard" style:class="html" style:master-page-name="">
      <style:paragraph-properties fo:margin-left="0.3937in" fo:margin-right="0in" fo:margin-top="0in" fo:margin-bottom="0.0402in" loext:contextual-spacing="false" fo:keep-together="always" fo:text-indent="0in" style:auto-text-indent="false" style:page-number="auto"/>
      <style:text-properties style:font-size-asian="10.5pt"/>
    </style:style>
    <style:style style:name="Table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6.9252in" style:type="right"/>
        </style:tab-stops>
      </style:paragraph-properties>
    </style:style>
    <style:style style:name="MP2" style:family="paragraph" style:parent-style-name="Heading_20_1" style:master-page-name="HTML">
      <style:paragraph-properties fo:margin-left="0.05in" fo:margin-right="0.05in" fo:margin-top="0.05in" fo:margin-bottom="0.05in" loext:contextual-spacing="false" fo:text-align="center" style:justify-single-word="false" fo:text-indent="0in" style:auto-text-indent="false" style:page-number="auto" fo:padding="0in" fo:border="none"/>
      <style:text-properties fo:font-size="18pt"/>
    </style:style>
    <style:style style:name="MP3" style:family="paragraph" style:parent-style-name="Text_20_body">
      <style:paragraph-properties fo:margin-top="0in" fo:margin-bottom="0in" loext:contextual-spacing="false" fo:text-align="start" style:justify-single-word="false" fo:padding="0in" fo:border="none">
        <style:tab-stops>
          <style:tab-stop style:position="7.3189in" style:type="right"/>
        </style:tab-stops>
      </style:paragraph-properties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000000" style:text-underline-style="none"/>
    </style:style>
    <style:style style:name="MT3" style:family="text">
      <style:text-properties fo:color="#000000" style:text-underline-style="none" officeooo:rsid="0054f793" style:font-size-asian="10.5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fo:background-color="#ffffff" style:writing-mode="lr-tb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5in" fo:margin-bottom="0.5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4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Brian J Rose</text:span><text:tab/>Page <text:page-number text:select-page="current">2</text:page-number></text:p>
        <text:p text:style-name="Horizontal_20_Line"/>
      </style:header>
    </style:master-page>
    <style:master-page style:name="HTML" style:page-layout-name="Mpm2"/>
    <style:master-page style:name="First_20_Page" style:display-name="First Page" style:page-layout-name="Mpm3" style:next-style-name="Standard">
      <style:header>
        <text:p text:style-name="MP2">Brian J Rose</text:p>
        <text:p text:style-name="MP3"><text:a xlink:type="simple" xlink:href="http://LinkedIn.com/in/brianjrose" text:style-name="Internet_20_link" text:visited-style-name="Visited_20_Internet_20_Link"><text:span text:style-name="MT2">LinkedIn.com/in/brianjrose</text:span></text:a><text:tab/>520-762-4496<text:line-break/><text:a xlink:type="simple" xlink:href="http://bjr.org/resume" text:style-name="Internet_20_link" text:visited-style-name="Visited_20_Internet_20_Link"><text:span text:style-name="MT3">bjr.org/resume</text:span></text:a><text:tab/><text:a xlink:type="simple" xlink:href="mailto:resume@bjr.org" text:style-name="Internet_20_link" text:visited-style-name="Visited_20_Internet_20_Link"><text:span text:style-name="MT2">resume@bjr.org</text:span></text:a></text:p>
        <text:p text:style-name="Horizontal_20_Line"/>
      </style:header>
    </style:master-page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03T16:48:10</meta:creation-date>
    <dc:date>2015-01-08T11:22:01.027000000</dc:date>
    <meta:editing-duration>P7DT6H46M9S</meta:editing-duration>
    <meta:editing-cycles>161</meta:editing-cycles>
    <meta:generator>LibreOffice/4.3.5.2$Windows_x86 LibreOffice_project/3a87456aaa6a95c63eea1c1b3201acedf0751bd5</meta:generator>
    <meta:print-date>2012-04-05T10:12:23</meta:print-date>
    <dc:title>Brian J Rose - Resume</dc:title>
    <dc:creator>Brian Rose</dc:creator>
    <meta:document-statistic meta:table-count="1" meta:image-count="0" meta:object-count="0" meta:page-count="2" meta:paragraph-count="42" meta:word-count="705" meta:character-count="5106" meta:non-whitespace-character-count="4460"/>
  </office:meta>
</office:document-meta>
</file>